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173in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6465in"/>
    </style:style>
    <style:style style:name="TableColumn8" style:family="table-column">
      <style:table-column-properties style:column-width="0.2847in"/>
    </style:style>
    <style:style style:name="TableColumn9" style:family="table-column">
      <style:table-column-properties style:column-width="0.7527in"/>
    </style:style>
    <style:style style:name="TableColumn10" style:family="table-column">
      <style:table-column-properties style:column-width="0.634in"/>
    </style:style>
    <style:style style:name="TableColumn11" style:family="table-column">
      <style:table-column-properties style:column-width="0.40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0.5506in"/>
    </style:style>
    <style:style style:name="TableColumn14" style:family="table-column">
      <style:table-column-properties style:column-width="1.0381in"/>
    </style:style>
    <style:style style:name="Table3" style:family="table">
      <style:table-properties style:width="7.0652in" style:rel-width="100%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letter-spacing="0.1666in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1041in" style:letter-kerning="false"/>
    </style:style>
    <style:style style:name="T27" style:parent-style-name="預設段落字型" style:family="text">
      <style:text-properties style:font-name-asian="標楷體" fo:letter-spacing="0.1041in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3333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ableCell9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2.3625in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1.575in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7875in"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fo:letter-spacing="0.0416in" style:letter-kerning="false"/>
    </style:style>
    <style:style style:name="T265" style:parent-style-name="預設段落字型" style:family="text">
      <style:text-properties style:font-name-asian="標楷體" fo:font-weight="bold" style:font-weight-asian="bold" style:letter-kerning="false"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weight="bold" style:font-weight-asian="bold" fo:letter-spacing="0.0416in" style:letter-kerning="false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ableCell2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min-row-height="0.7875in"/>
    </style:style>
    <style:style style:name="TableCell2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聖約翰科技大學營繕工程開標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案</text:span><text:span text:style-name="T19">號</text:span>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開標次別</text:span></text:p>
          </table:table-cell>
          <table:covered-table-cell/>
          <table:table-cell table:style-name="TableCell25" table:number-columns-spanned="3">
            <text:p text:style-name="內文"><text:span text:style-name="T26">第</text:span><text:span text:style-name="T27"><text:s/></text:span><text:span text:style-name="T28">次</text:span><text:span text:style-name="T29"><text:s/></text:span><text:span text:style-name="T30">開標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開標時間</text:span></text:p>
          </table:table-cell>
          <table:table-cell table:style-name="TableCell35" table:number-columns-spanned="5">
            <text:p text:style-name="P36"><text:span text:style-name="T37">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開標地點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工程名稱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<text:span text:style-name="T51">招標方式</text:span></text:p>
          </table:table-cell>
          <table:covered-table-cell/>
          <table:table-cell table:style-name="TableCell52" table:number-columns-spanned="3" table:number-rows-spanned="2">
            <text:p text:style-name="內文"><text:span text:style-name="T53">□</text:span><text:span text:style-name="T54">公開招標</text:span></text:p>
            <text:p text:style-name="內文"><text:span text:style-name="T55">□</text:span><text:span text:style-name="T56">限制性招標</text:span></text:p>
            <text:p text:style-name="內文"><text:span text:style-name="T57">□</text:span><text:span text:style-name="T58">邀標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數量摘要</text:span></text:p>
          </table:table-cell>
          <table:table-cell table:style-name="TableCell63" table:number-columns-spanned="5">
            <text:p text:style-name="內文"><text:span text:style-name="T64">詳招標文件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編</text:span><text:span text:style-name="T71"><text:s text:c="4"/></text:span><text:span text:style-name="T72">號</text:span></text:p>
          </table:table-cell>
          <table:table-cell table:style-name="TableCell73">
            <text:p text:style-name="P74"><text:span text:style-name="T75">投標廠商</text:span></text:p>
          </table:table-cell>
          <table:table-cell table:style-name="TableCell76" table:number-columns-spanned="2">
            <text:p text:style-name="P77"><text:span text:style-name="T78">標價</text:span></text:p>
          </table:table-cell>
          <table:covered-table-cell/>
          <table:table-cell table:style-name="TableCell79" table:number-columns-spanned="2">
            <text:p text:style-name="P80"><text:span text:style-name="T81">優先減價</text:span></text:p>
          </table:table-cell>
          <table:covered-table-cell/>
          <table:table-cell table:style-name="TableCell82" table:number-columns-spanned="2">
            <text:p text:style-name="P83"><text:span text:style-name="T84">第一次</text:span></text:p>
            <text:p text:style-name="P85"><text:span text:style-name="T86">比減後標價</text:span></text:p>
          </table:table-cell>
          <table:covered-table-cell/>
          <table:table-cell table:style-name="TableCell87" table:number-columns-spanned="2">
            <text:p text:style-name="P88"><text:span text:style-name="T89">第二次</text:span></text:p>
            <text:p text:style-name="P90"><text:span text:style-name="T91">比減後標價</text:span></text:p>
          </table:table-cell>
          <table:covered-table-cell/>
          <table:table-cell table:style-name="TableCell92">
            <text:p text:style-name="P93"><text:span text:style-name="T94">第三次</text:span></text:p>
            <text:p text:style-name="P95"><text:span text:style-name="T96">比減後標價</text:span>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內文"><text:span text:style-name="T189">開標結果</text:span></text:p>
          </table:table-cell>
          <table:table-cell table:style-name="TableCell190" table:number-columns-spanned="10">
            <text:p text:style-name="P191"><text:span text:style-name="T192">一、</text:span><text:span text:style-name="T193">□</text:span><text:span text:style-name="T194">以</text:span><text:span text:style-name="T195"><text:s text:c="18"/></text:span><text:span text:style-name="T196"><text:s/></text:span><text:span text:style-name="T197">投標總價減價後</text:span></text:p>
            <text:p text:style-name="P198"><text:span text:style-name="T199"><text:s text:c="4"/></text:span><text:span text:style-name="T200">為新臺幣</text:span><text:span text:style-name="T201"><text:s/></text:span><text:span text:style-name="T202">零</text:span><text:span text:style-name="T203"><text:s/></text:span><text:span text:style-name="T204">仟萬</text:span><text:span text:style-name="T205"><text:s/></text:span><text:span text:style-name="T206">　</text:span><text:span text:style-name="T207"><text:s/></text:span><text:span text:style-name="T208">佰</text:span><text:span text:style-name="T209"><text:s text:c="3"/></text:span><text:span text:style-name="T210">拾萬</text:span><text:span text:style-name="T211"><text:s text:c="3"/></text:span><text:span text:style-name="T212">萬</text:span><text:span text:style-name="T213"><text:s text:c="3"/></text:span><text:span text:style-name="T214">仟</text:span><text:span text:style-name="T215"><text:s text:c="3"/></text:span><text:span text:style-name="T216">佰</text:span><text:span text:style-name="T217"><text:s text:c="3"/></text:span><text:span text:style-name="T218">拾</text:span><text:span text:style-name="T219"><text:s text:c="3"/></text:span><text:span text:style-name="T220">元整為最低價；</text:span></text:p>
            <text:p text:style-name="P221"><text:span text:style-name="T222"><text:s text:c="4"/></text:span><text:span text:style-name="T223">□</text:span><text:span text:style-name="T224">低於底價以下宣佈得標。</text:span><text:span text:style-name="T225"><text:s text:c="2"/></text:span><text:span text:style-name="T226">□</text:span><text:span text:style-name="T227">超過底價不及</text:span><text:span text:style-name="T228">8%</text:span><text:span text:style-name="T229">擬裁定得標。</text:span></text:p>
            <text:p text:style-name="P230"><text:span text:style-name="T231"><text:s text:c="4"/></text:span><text:span text:style-name="T232">惟不符決標規定，宣佈</text:span><text:span text:style-name="T233">□</text:span><text:span text:style-name="T234">保留</text:span><text:span text:style-name="T235">□</text:span><text:span text:style-name="T236">廢標。</text:span></text:p>
            <text:p text:style-name="P237"><text:span text:style-name="T238">二、</text:span><text:span text:style-name="T239">□</text:span><text:span text:style-name="T240">投標廠商未達</text:span><text:span text:style-name="T241">3</text:span><text:span text:style-name="T242">家，經主持人當場宣布流標。</text:span></text:p>
            <text:p text:style-name="P243"><text:span text:style-name="T244">三、</text:span><text:span text:style-name="T245">□</text:span><text:span text:style-name="T246">經審標結果，無得為決標對象之廠商，經主持人當場宣布廢標。</text:span></text:p>
            <text:p text:style-name="P247"><text:span text:style-name="T248">四、</text:span><text:span text:style-name="T249">□</text:span><text:span text:style-name="T250">各廠商所投標價均不符決標規定，裁定流標。</text:span></text:p>
            <text:p text:style-name="P251"><text:span text:style-name="T252">五、</text:span><text:span text:style-name="T253">□</text:span><text:span text:style-name="T254">其他（請述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紀錄事項</text:span></text:p>
          </table:table-cell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承辦</text:span><text:span text:style-name="T265">人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<text:span text:style-name="T270">申請單位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 table:number-rows-spanned="2">
            <text:p text:style-name="P274"><text:span text:style-name="T275">主持</text:span><text:span text:style-name="T276">人</text:span></text:p>
          </table:table-cell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營繕</text:span><text:span text:style-name="T283">暨環安組</text:span><text:span text:style-name="T284">組長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監辦單位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營繕工程開標紀錄表</dc:title>
    <dc:subject/>
    <meta:initial-creator>Tiby</meta:initial-creator>
    <dc:creator>USER</dc:creator>
    <meta:creation-date>2021-10-19T02:13:00Z</meta:creation-date>
    <dc:date>2021-10-19T02:13:00Z</dc:date>
    <meta:print-date>2012-10-19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